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ucida Sans2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32f473"/>
    </style:style>
    <style:style style:name="P2" style:family="paragraph" style:parent-style-name="ASUNTO">
      <style:paragraph-properties fo:text-align="center" style:justify-single-word="false"/>
      <style:text-properties style:use-window-font-color="true" style:font-name="Gentium Basic" fo:font-size="10pt" fo:language="es" fo:country="AR" fo:font-style="italic" style:text-underline-style="none" fo:font-weight="normal" officeooo:paragraph-rsid="0032f473" style:letter-kerning="true" style:font-name-asian="SimSun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5f501b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text-shadow="none" fo:font-weight="bold" officeooo:paragraph-rsid="0056fea2" style:font-size-asian="11pt" style:font-style-asian="normal" style:font-weight-asian="bold" style:font-name-complex="Verdana" style:font-size-complex="11pt" fo:hyphenate="false" fo:hyphenation-remain-char-count="2" fo:hyphenation-push-char-count="2"/>
    </style:style>
    <style:style style:name="P6" style:family="paragraph" style:parent-style-name="Standard" style:master-pag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style="normal" fo:text-shadow="none" fo:font-weight="bold" officeooo:paragraph-rsid="00144a62" style:font-size-asian="11pt" style:font-style-asian="normal" style:font-weight-asian="bold" style:font-name-complex="Verdana" style:font-size-complex="11pt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4" fo:font-size="11pt" fo:font-style="normal" officeooo:paragraph-rsid="005a64e8" style:font-size-asian="11pt" style:font-style-asian="normal" style:font-style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0613394" officeooo:paragraph-rsid="00613394" fo:hyphenate="false" fo:hyphenation-remain-char-count="2" fo:hyphenation-push-char-count="2"/>
    </style:style>
    <style:style style:name="T1" style:family="text">
      <style:text-properties style:use-window-font-color="true" style:font-name="Gentium Basic" fo:font-size="9pt" fo:language="es" fo:country="SV" fo:font-style="normal" style:text-underline-style="none" fo:font-weight="normal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2" style:family="text">
      <style:text-properties style:use-window-font-color="true" style:font-name="Gentium Basic" fo:font-size="9pt" fo:language="es" fo:country="SV" fo:font-style="normal" style:text-underline-style="none" fo:font-weight="normal" officeooo:rsid="00123c5e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3" style:family="text">
      <style:text-properties style:use-window-font-color="true" style:font-name="Verdana4" fo:font-size="11pt" fo:language="es" fo:country="SV" fo:font-style="normal" fo:font-weight="normal" officeooo:rsid="0052e108" style:letter-kerning="true" style:font-name-asian="SimSun" style:font-size-asian="11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/>
    </style:style>
    <style:style style:name="T4" style:family="text">
      <style:text-properties style:use-window-font-color="true" style:font-name="Verdana4" fo:font-size="11pt" fo:language="es" fo:country="SV" fo:font-style="normal" fo:font-weight="normal" officeooo:rsid="00576fbd" style:letter-kerning="true" style:font-name-asian="SimSun" style:font-size-asian="11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/>
    </style:style>
    <style:style style:name="T5" style:family="text">
      <style:text-properties style:use-window-font-color="true" style:font-name="Verdana4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6" style:family="text">
      <style:text-properties style:use-window-font-color="true" style:font-name="Verdana4" fo:font-size="11pt" fo:font-style="normal" fo:font-weight="normal" officeooo:rsid="00369b39" style:font-size-asian="11pt" style:font-style-asian="normal" style:font-weight-asian="normal" style:font-style-complex="normal" style:font-weight-complex="normal"/>
    </style:style>
    <style:style style:name="T7" style:family="text">
      <style:text-properties style:use-window-font-color="true" style:font-name="Verdana3" fo:font-size="11pt" fo:font-style="normal" fo:font-weight="normal" officeooo:rsid="00369b3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8" style:family="text">
      <style:text-properties style:font-name="Verdana4" fo:font-size="11pt" fo:font-style="normal" fo:font-weight="normal" style:font-size-asian="11pt" style:font-style-asian="normal" style:font-weight-asian="normal"/>
    </style:style>
    <style:style style:name="T9" style:family="text">
      <style:text-properties style:font-name="Verdana4" fo:font-size="11pt" fo:font-style="normal" fo:font-weight="normal" officeooo:rsid="0010d06a" style:font-size-asian="11pt" style:font-style-asian="normal" style:font-weight-asian="normal"/>
    </style:style>
    <style:style style:name="T10" style:family="text">
      <style:text-properties style:font-name="Verdana4" fo:font-size="11pt" fo:font-style="normal" fo:font-weight="normal" officeooo:rsid="004da7f3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4" fo:font-size="11pt" fo:font-style="normal" fo:font-weight="normal" officeooo:rsid="0052e108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4" fo:font-size="11pt" fo:font-style="normal" fo:font-weight="normal" officeooo:rsid="00448abb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4" fo:font-size="11pt" fo:font-style="normal" style:font-size-asian="11pt" style:font-style-asian="normal" style:font-style-complex="normal"/>
    </style:style>
    <style:style style:name="T14" style:family="text">
      <style:text-properties style:font-name="Verdana4" fo:font-size="11pt" fo:font-style="normal" officeooo:rsid="00448abb" style:font-size-asian="11pt" style:font-style-asian="normal" style:font-style-complex="normal"/>
    </style:style>
    <style:style style:name="T15" style:family="text">
      <style:text-properties style:font-name="Verdana4" fo:font-size="11pt" fo:font-style="normal" officeooo:rsid="005a1de0" style:font-size-asian="11pt" style:font-style-asian="normal" style:font-style-complex="normal"/>
    </style:style>
    <style:style style:name="T16" style:family="text">
      <style:text-properties style:font-name="Verdana4" fo:font-size="11pt" fo:font-style="normal" officeooo:rsid="005a64e8" style:font-size-asian="11pt" style:font-style-asian="normal" style:font-style-complex="normal"/>
    </style:style>
    <style:style style:name="T17" style:family="text">
      <style:text-properties style:font-name="Verdana4" fo:font-size="11pt" fo:font-style="normal" officeooo:rsid="005ddd96" style:font-size-asian="11pt" style:font-style-asian="normal" style:font-style-complex="normal"/>
    </style:style>
    <style:style style:name="T18" style:family="text">
      <style:text-properties style:font-name="Verdana4" fo:font-size="11pt" fo:font-style="normal" fo:font-weight="bold" style:font-size-asian="11pt" style:font-style-asian="normal" style:font-weight-asian="bold"/>
    </style:style>
    <style:style style:name="T19" style:family="text">
      <style:text-properties style:font-name="Verdana4" fo:font-size="11pt" fo:font-style="normal" fo:font-weight="bold" officeooo:rsid="001a064b" style:font-size-asian="11pt" style:font-style-asian="normal" style:font-weight-asian="bold"/>
    </style:style>
    <style:style style:name="T20" style:family="text">
      <style:text-properties style:font-name="Verdana4" fo:font-size="11pt" fo:font-style="normal" fo:font-weight="bold" officeooo:rsid="00358b0c" style:font-size-asian="11pt" style:font-style-asian="normal" style:font-weight-asian="bold"/>
    </style:style>
    <style:style style:name="T21" style:family="text">
      <style:text-properties style:font-name="Verdana4" fo:font-size="11pt" fo:font-style="normal" fo:font-weight="bold" officeooo:rsid="0056b60d" style:font-size-asian="11pt" style:font-style-asian="normal" style:font-weight-asian="bold"/>
    </style:style>
    <style:style style:name="T22" style:family="text">
      <style:text-properties style:font-name="Verdana4" fo:font-size="11pt" fo:font-style="normal" fo:font-weight="bold" officeooo:rsid="005a64e8" style:font-size-asian="11pt" style:font-style-asian="normal" style:font-weight-asian="bold"/>
    </style:style>
    <style:style style:name="T23" style:family="text">
      <style:text-properties style:font-name="Verdana4" fo:font-size="11pt" style:font-size-asian="11pt"/>
    </style:style>
    <style:style style:name="T24" style:family="text">
      <style:text-properties style:font-name="Verdana4" fo:font-size="11pt" officeooo:rsid="001688df" style:font-size-asian="11pt"/>
    </style:style>
    <style:style style:name="T25" style:family="text">
      <style:text-properties style:font-name="Verdana4" fo:font-size="11pt" officeooo:rsid="002455af" style:font-size-asian="11pt"/>
    </style:style>
    <style:style style:name="T26" style:family="text">
      <style:text-properties style:font-name="Verdana4" fo:font-size="11pt" officeooo:rsid="00545846" style:font-size-asian="11pt"/>
    </style:style>
    <style:style style:name="T27" style:family="text">
      <style:text-properties style:font-name="Verdana4" fo:font-size="11pt" officeooo:rsid="005a1de0" style:font-size-asian="11pt"/>
    </style:style>
    <style:style style:name="T28" style:family="text">
      <style:text-properties style:font-name="Verdana4" fo:font-size="11pt" fo:font-weight="bold" officeooo:rsid="001688df" style:font-size-asian="11pt" style:font-weight-asian="bold" style:font-weight-complex="bold"/>
    </style:style>
    <style:style style:name="T29" style:family="text">
      <style:text-properties style:font-name="Verdana4" fo:font-size="11pt" fo:font-weight="bold" officeooo:rsid="003dafc2" style:font-size-asian="11pt" style:font-weight-asian="bold" style:font-weight-complex="bold"/>
    </style:style>
    <style:style style:name="T30" style:family="text">
      <style:text-properties style:font-name="Verdana4" fo:font-size="11pt" fo:font-weight="bold" officeooo:rsid="0043e658" style:font-size-asian="11pt" style:font-weight-asian="bold" style:font-weight-complex="bold"/>
    </style:style>
    <style:style style:name="T31" style:family="text">
      <style:text-properties style:font-name="Verdana4" fo:font-size="11pt" fo:font-weight="bold" officeooo:rsid="00592c73" style:font-size-asian="11pt" style:font-weight-asian="bold" style:font-weight-complex="bold"/>
    </style:style>
    <style:style style:name="T32" style:family="text">
      <style:text-properties style:font-name="Verdana4" fo:font-size="11pt" fo:font-weight="bold" officeooo:rsid="005f9c2e" style:font-size-asian="11pt" style:font-weight-asian="bold" style:font-weight-complex="bold"/>
    </style:style>
    <style:style style:name="T33" style:family="text">
      <style:text-properties fo:color="#0053a8" style:font-name="Verdana4" fo:font-size="11pt" fo:font-style="italic" fo:font-weight="bold" style:font-size-asian="11pt" style:font-style-asian="italic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Diputados y Diputadas de Santa Fe:</text:p>
      <text:p text:style-name="P4"><text:span text:style-name="T8">La Comisión </text:span><text:span text:style-name="T9">de Asuntos Constitucionales y Legislación General</text:span><text:span text:style-name="T33"> </text:span><text:span text:style-name="T23">ha considerado e</text:span><text:span text:style-name="T26">l</text:span><text:span text:style-name="T23"> </text:span><text:span text:style-name="T10">proyecto de </text:span><text:span text:style-name="T3">l</text:span><text:span text:style-name="T4">ey</text:span><text:span text:style-name="T11"> </text:span><text:span text:style-name="T28">3</text:span><text:span text:style-name="T30">8</text:span><text:span text:style-name="T31">918</text:span><text:span text:style-name="T28"> CD – </text:span><text:span text:style-name="T31">UCR </text:span><text:span text:style-name="T29">– </text:span><text:span text:style-name="T32">F</text:span><text:span text:style-name="T29">P</text:span><text:span text:style-name="T32">C</text:span><text:span text:style-name="T29">S</text:span><text:span text:style-name="T24">, de autoría de </text:span><text:span text:style-name="T27">los</text:span><text:span text:style-name="T25"> diputad</text:span><text:span text:style-name="T27">os Basile, <text:s/>Cándido y Palo Oliver</text:span><text:span text:style-name="T14"> </text:span><text:span text:style-name="T15">y las diputadas</text:span><text:span text:style-name="T14"> </text:span><text:span text:style-name="T15">Ciancio, Di Stefano, Oriciani y Senn, por el cual se establece la </text:span><text:span text:style-name="T16">inclusión</text:span><text:span text:style-name="T15"> social comunitaria y la </text:span><text:span text:style-name="T16">participación</text:span><text:span text:style-name="T15"> ciudadana reconociendo a la actividad coral como un bien </text:span><text:span text:style-name="T16">artístico</text:span><text:span text:style-name="T15"> cultural y social como parte de las mismo</text:span><text:span text:style-name="T12">;</text:span><text:span text:style-name="T13"> </text:span><text:span text:style-name="T17">que cuenta con dictámenes de la Comisión de Cultura y Medios de Comunicación Social y la Comisión de Presupuesto y Hacienda;</text:span><text:span text:style-name="T13"> y, por las razones expuestas en los fundamentos y las que podrá dar el miembro informante, esta Comisión ha resuelto adherir al texto emitido por la Comisión <text:s/></text:span><text:span text:style-name="T17">de Cultura y Medios de Comunicación Social</text:span><text:span text:style-name="T7">,</text:span><text:span text:style-name="T5"> aconseja</text:span><text:span text:style-name="T6">ndo</text:span><text:span text:style-name="T5"> su aprobación.</text:span></text:p>
      <text:p text:style-name="P7"/>
      <text:p text:style-name="P8"><text:span text:style-name="T18">Sala de la Comisión </text:span><text:span text:style-name="T22">en ZOOM, </text:span><text:span text:style-name="T21">0</text:span><text:span text:style-name="T22">5</text:span><text:span text:style-name="T18"> </text:span><text:span text:style-name="T19">de </text:span><text:span text:style-name="T22">Noviembre</text:span><text:span text:style-name="T20"> </text:span><text:span text:style-name="T19">de 20</text:span><text:span text:style-name="T20">20</text:span><text:span text:style-name="T19">.-</text:span></text:p>
      <text:p text:style-name="P8"><text:span text:style-name="T19"/></text:p>
      <text:p text:style-name="P9"><text:span text:style-name="T19">F</text:span><text:span text:style-name="T18">IRMANTES: FARÍAS – ESPÍNDOLA – BOSCAROL – BUSATTO – RUBEO – REAL – CHUMPITAZ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ucida Sans2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OYECTO" style:family="paragraph" style:parent-style-name="Standard">
      <style:paragraph-properties fo:text-align="justify" style:justify-single-word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justify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2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32f473"/>
    </style:style>
    <style:style style:name="MP2" style:family="paragraph" style:parent-style-name="ASUNTO">
      <style:paragraph-properties fo:text-align="center" style:justify-single-word="false"/>
      <style:text-properties style:use-window-font-color="true" style:font-name="Gentium Basic" fo:font-size="10pt" fo:language="es" fo:country="AR" fo:font-style="italic" style:text-underline-style="none" fo:font-weight="normal" officeooo:paragraph-rsid="0032f473" style:letter-kerning="true" style:font-name-asian="SimSun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use-window-font-color="true" style:font-name="Gentium Basic" fo:font-size="9pt" fo:language="es" fo:country="SV" fo:font-style="normal" style:text-underline-style="none" fo:font-weight="normal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T2" style:family="text">
      <style:text-properties style:use-window-font-color="true" style:font-name="Gentium Basic" fo:font-size="9pt" fo:language="es" fo:country="SV" fo:font-style="normal" style:text-underline-style="none" fo:font-weight="normal" officeooo:rsid="00123c5e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2020- AÑO DEL BICENT</text:span><text:span text:style-name="MT2">E</text:span><text:span text:style-name="MT1">NARIO DEL PASO A LA INMORTALIDAD</text:span></text:p>
        <text:p text:style-name="MP2">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8-10-31T09:39:36.671607084</meta:creation-date>
    <meta:editing-cycles>67</meta:editing-cycles>
    <meta:editing-duration>PT4H14S</meta:editing-duration>
    <meta:generator>LibreOffice/6.3.4.2$Linux_X86_64 LibreOffice_project/30$Build-2</meta:generator>
    <dc:date>2020-11-05T14:05:21.338298233</dc:date>
    <meta:print-date>2020-11-04T09:38:49.264631516</meta:print-date>
    <meta:document-statistic meta:table-count="0" meta:image-count="1" meta:object-count="0" meta:page-count="1" meta:paragraph-count="7" meta:word-count="171" meta:character-count="1082" meta:non-whitespace-character-count="905"/>
  </office:meta>
</office:document-meta>
</file>